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19<text:span text:style-name="T15">.06.2025</text:span>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<text:span text:style-name="T15"> <text:s/></text:span><text:span text:style-name="T17">Ланац за тестеру,турпија</text:span></text:p>
      <text:list xml:id="list6892532893652915497" text:style-name="L1">
        <text:list-item>
          <text:list>
            <text:list-header>
              <text:p text:style-name="P29"><text:s text:c="16"/></text:p>
            </text:list-header>
          </text:list>
        </text:list-item>
      </text:list>
      <text:p text:style-name="P20"><text:s text:c="8"/>__________________________________________________</text:p>
      <text:p text:style-name="P11"/>
      <text:p text:style-name="P15"><text:span text:style-name="T1">3.1. Процењена вредност набавке:</text:span> <text:s/><text:span text:style-name="T17">3</text:span><text:span text:style-name="T15">.000,00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19.06. <text:s/>до <text:s/></text:span><text:span text:style-name="T15">23.06.2025</text:span><text:span text:style-name="T15">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8068493714574031935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13</meta:editing-cycles>
    <meta:print-date>2025-03-18T12:26:13.66</meta:print-date>
    <meta:creation-date>2023-02-02T10:19:00</meta:creation-date>
    <dc:date>2025-06-19T14:09:02.47</dc:date>
    <meta:editing-duration>PT9H39M26S</meta:editing-duration>
    <meta:generator>OpenOffice/4.1.15$Win32 OpenOffice.org_project/4115m2$Build-9813</meta:generator>
    <dc:creator>Bisa Petkovic</dc:creator>
    <meta:printed-by>a Ds</meta:printed-by>
    <meta:document-statistic meta:table-count="1" meta:image-count="1" meta:object-count="0" meta:page-count="2" meta:paragraph-count="43" meta:word-count="353" meta:character-count="257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